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color="#C00000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ai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RMA</text:p>
          </table:table-cell>
          <table:table-cell office:value-type="string" table:style-name="ce3">
            <text:p>Mai 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IONELA MEDICAL EXPERT</text:p>
          </table:table-cell>
          <table:table-cell office:value-type="float" office:value="18625.919999999998" table:style-name="ce3">
            <text:p>18625.92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PRIMUM MED</text:p>
          </table:table-cell>
          <table:table-cell office:value-type="float" office:value="12771.68" table:style-name="ce3">
            <text:p>12771.68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UVIOASA</text:p>
          </table:table-cell>
          <table:table-cell office:value-type="float" office:value="9123.99" table:style-name="ce3">
            <text:p>9123.99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INEST MEDICAL EXPERTS</text:p>
          </table:table-cell>
          <table:table-cell office:value-type="float" office:value="21273.41" table:style-name="ce3">
            <text:p>21273.41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RIVE CLINICAL SERV</text:p>
          </table:table-cell>
          <table:table-cell office:value-type="float" office:value="16224.67" table:style-name="ce3">
            <text:p>16224.67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ASTASIA ILEANA</text:p>
          </table:table-cell>
          <table:table-cell office:value-type="float" office:value="13335.73" table:style-name="ce3">
            <text:p>13335.7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MEDALEX</text:p>
          </table:table-cell>
          <table:table-cell office:value-type="float" office:value="16644.599999999999" table:style-name="ce3">
            <text:p>16644.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08000" table:formula="of:=SUM([.B3:.B9])" table:style-name="ce2">
            <text:p>108000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Daniela Velicu</meta:initial-creator>
    <dc:creator>Daniela Velicu</dc:creator>
    <meta:creation-date>2023-04-28T07:42:29Z</meta:creation-date>
    <dc:date>2023-04-28T07:48:41Z</dc:date>
  </office:meta>
</office:document-meta>
</file>